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/>
      <style:text-properties style:font-name="Times New Roman" fo:font-weight="bold" style:font-weight-asian="bold" style:letter-kerning="true" fo:font-size="14pt" style:font-size-asian="14pt" style:font-size-complex="14pt"/>
    </style:style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6" style:parent-style-name="Standard" style:family="paragraph">
      <style:paragraph-properties fo:text-align="justify" fo:line-height="200%"/>
      <style:text-properties style:font-name="Times New Roman" style:letter-kerning="true" fo:font-size="14pt" style:font-size-asian="14pt" style:font-size-complex="14pt"/>
    </style:style>
    <style:style style:name="P17" style:parent-style-name="Standard" style:family="paragraph">
      <style:paragraph-properties fo:text-align="center" fo:line-height="200%"/>
      <style:text-properties style:font-name="Times New Roman" style:font-name-complex="Aharoni" fo:font-weight="bold" style:font-weight-asian="bold" style:font-weight-complex="bold" fo:letter-spacing="0.0694in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200%"/>
    </style:style>
    <style:style style:name="T19" style:parent-style-name="Domyślnaczcionkaakapitu" style:family="text">
      <style:text-properties style:font-name="Times New Roman" style:font-name-complex="Aharoni" fo:font-weight="bold" style:font-weight-asian="bold" style:font-weight-complex="bold" fo:letter-spacing="0.0694in" style:letter-kerning="true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DOWÓD OSOBISTY</text:span><text:span text:style-name="T4"><text:s/>zgłoszony jako utracony jest nieodwracalnie unieważniany w Rejestrze Dowodów Osobistych,<text:s/></text:span><text:span text:style-name="T5"><text:line-break/></text:span><text:span text:style-name="T6">do którego dostęp regulują przepisy ustawy z dnia 6 sierpnia 2010r. o dowodach<text:s/></text:span><text:span text:style-name="T7">osobistych, poza tym informacja o utracie<text:s/></text:span><text:span text:style-name="T8"><text:line-break/></text:span><text:span text:style-name="T9">i unieważnieniu dowodu jest niezwłocznie przekazywana do Systemu Informacyjnego Schengen, a także wykazu unieważnionych dowodów osobistych. Posługiwanie się dowodem osobistym zgłoszonym jako utracony może więc powo</text:span><text:span text:style-name="T10">dować negatywne konsekwencje dla jego posiadacza podczas przekraczania granic lub dokonywania czynności prawnych na podstawie tego dokumentu. Dowód osobisty unieważniony w systemie na skutek zgłoszenia utra</text:span><text:span text:style-name="T11">t</text:span><text:span text:style-name="T12">y nie nosi fizycznych znamion unieważnienia (odcię</text:span><text:span text:style-name="T13">cie rogu) przez co sprawiać może wrażenie dokumentu ważnego, niemniej dokument ten nie służy już<text:s/></text:span><text:span text:style-name="T14"><text:line-break/></text:span><text:span text:style-name="T15">do potwierdzania tożsamości i przekraczania granic państw.</text:span></text:p>
      <text:p text:style-name="P16"/>
      <text:p text:style-name="P17">UNIEWAŻNIONYM DOWODEM OSOBISTYM<text:s/></text:p>
      <text:p text:style-name="P18"><text:span text:style-name="T19">NIE MOŻNA SIĘ POSŁUGIWAĆ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alemba</meta:initial-creator>
    <dc:creator>akalemba</dc:creator>
    <meta:creation-date>2016-03-07T08:11:00Z</meta:creation-date>
    <dc:date>2016-03-07T08:31:00Z</dc:date>
    <meta:print-date>2016-03-07T08:01:00Z</meta:print-date>
    <meta:template xlink:href="Normal" xlink:type="simple"/>
    <meta:editing-cycles>1</meta:editing-cycles>
    <meta:editing-duration>PT3780S</meta:editing-duration>
    <meta:document-statistic meta:page-count="1" meta:paragraph-count="1" meta:word-count="131" meta:character-count="917" meta:row-count="6" meta:non-whitespace-character-count="787"/>
  </office:meta>
</office:document-meta>
</file>